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text-properties style:font-name="ＭＳ Ｐ明朝" fo:font-size="11pt" style:font-name-asian="ＭＳ Ｐ明朝" style:font-size-asian="11pt" style:language-asian="ja" style:country-asian="JP" style:font-size-complex="11pt"/>
    </style:style>
    <style:style style:name="P2" style:family="paragraph" style:parent-style-name="Standard">
      <style:text-properties style:font-name="ＭＳ Ｐ明朝" fo:font-size="11pt" fo:font-weight="bold" style:font-name-asian="ＭＳ Ｐ明朝" style:font-size-asian="11pt" style:language-asian="ja" style:country-asian="JP" style:font-weight-asian="bold" style:font-size-complex="11pt" style:font-weight-complex="bold"/>
    </style:style>
    <style:style style:name="P3" style:family="paragraph" style:parent-style-name="Standard">
      <style:text-properties style:font-name="ＭＳ Ｐ明朝" fo:font-size="11pt" fo:font-weight="normal" style:font-name-asian="ＭＳ Ｐ明朝" style:font-size-asian="11pt" style:language-asian="ja" style:country-asian="JP" style:font-weight-asian="normal" style:font-size-complex="11pt" style:font-weight-complex="normal"/>
    </style:style>
    <style:style style:name="P4" style:family="paragraph" style:parent-style-name="Standard">
      <style:text-properties style:font-name="ＭＳ Ｐ明朝" fo:font-size="6pt" style:font-name-asian="ＭＳ Ｐ明朝" style:font-size-asian="6pt" style:language-asian="ja" style:country-asian="JP" style:font-size-complex="6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戦争準備を止めるために何をすべきか　　　　　　　　　　　　</text:span><text:span text:style-name="T3">　 <text:s text:c="6"/>　　 <text:s text:c="3"/></text:span><text:span text:style-name="T4">2023年2月19日　</text:span><text:span text:style-name="T3">　　　　　　　　　　　　　　　　　　　　　　　　　　</text:span></text:p>
      <text:p text:style-name="P4"/>
      <text:p text:style-name="P1">　　杉原浩司 武器取引反対ネットワーク（NAJAT）代表 　kojis@agate.plala.or.jp　 （携帯）090-6185-4407　　<text:span text:style-name="T2">　　　　　　　　　　　　　　　　　　　</text:span></text:p>
      <text:p text:style-name="P4"/>
      <text:p text:style-name="P2">【異次元の大軍拡を止めるために】</text:p>
      <text:p text:style-name="P3">はじめに～<text:span text:style-name="T9">大軍拡は明文改憲よりひどい</text:span></text:p>
      <text:p text:style-name="P1">・本来なら憲法9条を変えなければできない本格的な戦争準備（国家総動員）が全面的に行われつつある。</text:p>
      <text:p text:style-name="P1">＝「専守防衛」放棄により先制攻撃能力を持ち、軍事費を倍増させ、武器輸出を全面解禁する。</text:p>
      <text:p text:style-name="P1">・明文改憲は少なくとも「国民投票」による決定権が存在。主権者の決定権が無い分、より悪質。</text:p>
      <text:p text:style-name="P1">・「抑止」＝武力による威かく、「対処」＝武力の行使→憲法で禁じられたはずではないか。</text:p>
      <text:p text:style-name="P4"/>
      <text:p text:style-name="P2">１．＜国のかたち＞を変える大軍拡へ</text:p>
      <text:p text:style-name="P1">（1）「反撃能力」＝敵基地攻撃能力の保有公認へ</text:p>
      <text:p text:style-name="P1">・「専守防衛」の放棄という大転換＝<text:span text:style-name="T6">「能力の統制」の決定的終焉</text:span>。相手の能力に対応する脅威対抗型へ。</text:p>
      <text:p text:style-name="P1">・先制攻撃を前提とする米軍IAMD（統合防空ミサイル防衛）に追従し、米軍に「融合」する形で運用へ</text:p>
      <text:p text:style-name="P1">→安保法制により、自国が攻撃されていなくても「存立危機事態」で他国への先制攻撃に道を開く</text:p>
      <text:p text:style-name="P1">・お墨付きを与えることで始まる<text:span text:style-name="T5">日米共同「先制攻撃」作戦計画</text:span>の策定（ガイドライン改定は後回しか）</text:p>
      <text:p text:style-name="P1">・既に始まっている敵基地攻撃能力の導入と開発←2017年12月が転換点</text:p>
      <text:p text:style-name="P1">・長射程ミサイル開発の前倒しと量産へ＝10年で1500基規模。潜水艦発射型の保有も検討へ</text:p>
      <text:p text:style-name="P1">・5年間で約5兆円を「スタンド・オフ防衛能力」整備に投入。2023年度予算案に1兆4209億円を計上。</text:p>
      <text:p text:style-name="P1">・秘密交渉という脱法行為による米<text:span text:style-name="T3">レイセオン</text:span>社製の巡航ミサイル「トマホーク」約500基の購入</text:p>
      <text:p text:style-name="P1">・長射程ミサイル国産化の推進（1000kmから2000、3000kmへの延伸まで）</text:p>
      <text:p text:style-name="P1">12式地対艦誘導弾能力向上型（<text:span text:style-name="T3">三菱重工</text:span>小牧北工場＝名古屋誘導推進システム製作所で製造・量産）</text:p>
      <text:p text:style-name="P1">島嶼防衛用高速滑空弾・能力向上型（<text:span text:style-name="T3">三菱重工</text:span>小牧北工場＝名古屋誘導推進システム製作所）</text:p>
      <text:p text:style-name="P1">極超音速誘導弾（<text:span text:style-name="T3">三菱重工</text:span>小牧北工場＝名古屋誘導推進システム製作所）</text:p>
      <text:p text:style-name="P1">　※JAXA：宇宙航空研究開発機構と岡山大学、東海大学が参加</text:p>
      <text:p text:style-name="P1">島嶼防衛用新対艦誘導弾（<text:span text:style-name="T3">川崎重工</text:span>航空宇宙システムカンパニー：岐阜県各務原市）</text:p>
      <text:p text:style-name="P1">弾頭交換型の新型巡航ミサイルの開発も　　◆<text:span text:style-name="T5">「</text:span><text:span text:style-name="T6">レピュテーションリスク</text:span><text:span text:style-name="T7">（評判リスク）」</text:span><text:span text:style-name="T8">を突く</text:span><text:span text:style-name="T3">不買運動</text:span><text:span text:style-name="T4">を</text:span>。</text:p>
      <text:p text:style-name="P1">・長射程ミサイルの琉球弧配備と米海兵隊（と自衛隊）による「遠征前進基地作戦」（EABO）の脅威</text:p>
      <text:p text:style-name="P1">→石垣市議会「反対」意見書、玉城デニー知事も「断固反対」を表明。ミサイル・弾薬搬入に抗議を。</text:p>
      <text:p text:style-name="P1">・ミサイルギャップ論の罠＝米軍の核を含む先制攻撃戦略＋ミサイル防衛→日本は被害者ではない</text:p>
      <text:p text:style-name="P1">・血塗られた攻撃ドローンの導入へ</text:p>
      <text:p text:style-name="P1">米<text:span text:style-name="T3">ジェネラル・アトミクス</text:span>社製「MQ9」＝「リーパー」、イスラエル<text:span text:style-name="T3">IAI</text:span>社製自爆型ドローン「ハロップ」など</text:p>
      <text:p text:style-name="P1">※立憲民主党「外交・安全保障政策の方向性」と新外交イニシアティブ（ND）の提言「戦争を回避せよ」</text:p>
      <text:p text:style-name="P4"/>
      <text:p text:style-name="P1">（2）軍事費を5年で倍増へ</text:p>
      <text:p text:style-name="P1">・「防衛費5年43兆円」（武器ローンを併せ60兆円）→憲法9条持ちつつ世界第3位の軍事費大国へ</text:p>
      <text:p text:style-name="P1">・23年度防衛予算案は6兆8,219億円に激増。武器ローンも含め10兆円。FMS武器輸入1兆4768億円</text:p>
      <text:p text:style-name="P1">・米武器輸入費4倍、弾薬費3.3倍、施設整備費3.3倍、研究開発費3.1倍、武器維持整備費1.8倍</text:p>
      <text:p text:style-name="P1">・「防衛力強化資金」を創設（新年度は3兆3,806億円を繰り入れ）する<text:span text:style-name="T5">「</text:span><text:span text:style-name="T6">防衛財源確保法案</text:span><text:span text:style-name="T5">」</text:span>を閣議決定。「日切れ法案」として年度内成立を急ぐ構え→軍事費増大のブレーキだった憲法9条の無効化<text:line-break/>・自衛隊の艦船建造や施設整備に4343億円の建設国債を発行</text:p>
      <text:p text:style-name="P1">・FMS（有償軍事援助）は1兆4768億円、この10年で約13倍に</text:p>
      <text:p text:style-name="P1">・米軍が2億円で購入するトマホークを4億円で購入するおそれ</text:p>
      <text:p text:style-name="P4"/>
      <text:p text:style-name="P1">（3）武器輸出の全面解禁＝「死の商人国家」への暴走</text:p>
      <text:p text:style-name="P1">・火事場泥棒、ショックドクトリンとしてのウクライナへの防弾チョッキ等の供与</text:p>
      <text:p text:style-name="P1">・自民党安保提言：侵略を受けている国に「幅広い分野の装備の移転を可能に」</text:p>
      <text:p text:style-name="P1">・現実は先行＝UAEへの<text:span text:style-name="T3">川崎重工</text:span>製軍用輸送機C2、インドネシアへの<text:span text:style-name="T3">三菱重工</text:span>製護衛艦輸出</text:p>
      <text:p text:style-name="P1">・河野太郎元防衛大臣の大暴言</text:p>
      <text:p text:style-name="P1">「全部戦場で試すわけにはいきませんが、<text:span text:style-name="T5">チャンスがあれば供与して、実力を試す必要がある。実力があるなら輸出ができる。</text:span>今回もそういうチャンスを逃した」（『週刊ダイヤモンド』8月27日号）</text:p>
      <text:p text:style-name="P1">・<text:span text:style-name="T5">「</text:span><text:span text:style-name="T6">防衛省が調達する装備品等の開発及び生産のための基盤の強化に関する法律案</text:span><text:span text:style-name="T5">」</text:span><text:span text:style-name="T8">を国会提出。衰退</text:span><text:soft-page-break/><text:span text:style-name="T8">傾向にある軍需産業に包括的な財政支援を行ったうえで、それでも事業継続が困難な場合、最終手段として、工場などの</text:span><text:span text:style-name="T5">製造施設を</text:span><text:span text:style-name="T6">国有化</text:span><text:span text:style-name="T8">し、生産を事業を受け継ぐ企業に委託する。</text:span><text:span text:style-name="T5">情報漏洩の刑事罰化</text:span><text:span text:style-name="T8">も。</text:span></text:p>
      <text:p text:style-name="P1">①製造工程の効率化やサイバーセキュリティ強化など、「生産基盤強化」のための経費支給 ②<text:span text:style-name="T5">武器の海外輸出を行う企業への財政支援 （仕様変更等の資金負担）</text:span>③日本政策金融公庫による貸し付け促進。</text:p>
      <text:p text:style-name="P1">・平均約8％となっている武器納入の利益率を最大15％に引き上げる仕組みも導入。</text:p>
      <text:p text:style-name="P1">・武器輸出の用途を「救難、輸送、警戒、監視、掃海」に限定した防衛装備移転三原則の運用指針を改定し、戦闘機、ミサイルなど殺傷能力のある大型武器の輸出も解禁へ（次期戦闘機の輸出を想定）</text:p>
      <text:p text:style-name="P1">→統一地方選を意識して5月以降に先送り</text:p>
      <text:p text:style-name="P1">・共同開発国が第三国に輸出・提供する際に必要だった日本の事前同意を不要にすることも検討へ</text:p>
      <text:p text:style-name="P1">・外務省が非ODAで<text:span text:style-name="T3">「同志国」軍等への武器・装備品の無償供与の枠組み</text:span>を創設（20億円、レーダー等）</text:p>
      <text:p text:style-name="P4"/>
      <text:p text:style-name="P1">（4）経済安全保障と軍事研究・武器開発の本格化</text:p>
      <text:p text:style-name="P1">・戦時経済体制（戦争に耐えることのできる経済）の構築。中国との経済戦争に向けた構え。</text:p>
      <text:p text:style-name="P1">・「国立研究開発法人をハブとして活用」「大学内外に特別な場を作ることも一案」（上山隆大、橋本和仁）</text:p>
      <text:p text:style-name="P1">・経済安保法：5000億円の基金で軍事技術につながる研究公募を開始（研究者の1本釣り）</text:p>
      <text:p text:style-name="P1">→セキュリティクリアランス（適性評価）制度を導入する法改悪、「スパイ防止法」的な仕組みも</text:p>
      <text:p text:style-name="P1">※兼原信克（元国家安全保障局次長）</text:p>
      <text:p text:style-name="P1">「例えば、<text:span text:style-name="T3">横須賀</text:span>に量子サイバー研究拠点を作り、年間1兆円の予算を投じ、民間の取れないリスクを政府が取り、内外の優れた研究者を集めるべきである」</text:p>
      <text:p text:style-name="P1">・会員選考に第三者機関を関与させ独立性を奪う「<text:span text:style-name="T3">日本学術会議法改悪案</text:span>」も国会提出へ</text:p>
      <text:p text:style-name="P1">・「戦争に加担しない学術」の崖っぷち＝<text:span text:style-name="T9">日本版「軍産学複合体」</text:span><text:span text:style-name="T8">の形成に</text:span>向かう転換点に</text:p>
      <text:p text:style-name="P4"/>
      <text:p text:style-name="P1">（5）危険な企てだらけ</text:p>
      <text:p text:style-name="P1">・「<text:span text:style-name="T6">継戦能力</text:span>」＝国が生産工場を建設し、自衛隊の火薬量産へ</text:p>
      <text:p text:style-name="P1">・米軍指揮下で戦うための常設統合司令部と常設統合司令官の設置（市谷へ）</text:p>
      <text:p text:style-name="P1">・「グレーゾーン事態」対応を口実とした<text:span text:style-name="T6">海上保安庁の軍隊化</text:span></text:p>
      <text:p text:style-name="P1">・公共インフラの軍事化（「特定重要拠点空港・港湾」指定）と「国民保護」＝シェルター建設など</text:p>
      <text:p text:style-name="P1">・サイバー防衛＝「能動的なサイバー防御」の名目で憲法解釈見直しも</text:p>
      <text:p text:style-name="P4"/>
      <text:p text:style-name="P2">２．何が問われているのか～「抑止と同盟の神話」を超えて</text:p>
      <text:p text:style-name="P1">・戦場化されつつある台湾、琉球弧の人々の声を聴く＝大国のはざまで翻弄される人々の側に立つ</text:p>
      <text:p text:style-name="P1">・軍需企業を問う＝「防衛産業衰退の要因」に「”死の商人”とみる一部の世論」（自衛官調査）</text:p>
      <text:p text:style-name="P1">・オルタナティブな対抗構想を＝「<text:span text:style-name="T3">平和構想提言会議</text:span>」が提言「戦争ではなく平和の準備を」発表</text:p>
      <text:p text:style-name="P1">・プーチンのウクライナ侵略から汲み取るべき教訓は<text:span text:style-name="T6">「抑止論」の破たん</text:span></text:p>
      <text:p text:style-name="P1">相手指導者の合理的思考に依存した脆弱な理論。「相手を脅して抑止するのは幻想」（遠藤乾）</text:p>
      <text:p text:style-name="P1">＜防衛省が受け止めた「教訓」＞</text:p>
      <text:p text:style-name="P1">・「意志」は変わり得る。「能力」があれば、いつでも「意志」を持ち得る→「力による一方的な現状変更は困難」と思わせる抑止力が必要→そのためには、<text:span text:style-name="T5">相手の「能力」に着目した防衛力（備え）が必要</text:span></text:p>
      <text:p text:style-name="P1">⇔<text:span text:style-name="T6">「能力」をしばれば、戦争は起こせない～能力の均衡ではなく能力の制限を</text:span></text:p>
      <text:p text:style-name="P1">・絶対に戦争させない”能力制限アプローチ”＝ミサイル軍拡競争時代に「脱抑止の軍縮構想」へ</text:p>
      <text:p text:style-name="P1">　中国・米国・台湾・日本にとって<text:span text:style-name="T8">「現状維持」</text:span>こそベターな選択→現状を脅かさない合意形成を</text:p>
      <text:p text:style-name="P1">　「台湾有事」への軍事的非協力宣言（非軍事の働きかけは必要）＝<text:span text:style-name="T3">「事前協議」を機能させる</text:span></text:p>
      <text:p text:style-name="P1">　「専守防衛」の厳格化と在日米軍への波及＝沖縄と韓国に負担を押し付けた「平和国家」の転換へ</text:p>
      <text:p text:style-name="P1">　日中不戦の再確認とINF（中距離核戦力全廃）条約のような中国を含む軍備管理・軍縮協定へ</text:p>
      <text:p text:style-name="P1">　アセアンの「米中のどちらにもつかない」外交戦略に学ぶ</text:p>
      <text:p text:style-name="P1">　核の先制不使用などの緊張緩和措置の重要性。</text:p>
      <text:p text:style-name="P1">　東北アジア災害予防救助隊、軍事演習禁止ゾーン、気候危機や災害への共同対処等での信頼醸成を</text:p>
      <text:p text:style-name="P1">・脱軍事化の思想とビジョンを備え、市民運動と連携する強い野党が不可欠</text:p>
      <text:p text:style-name="P1">・今こそ軍縮の政治学と軍縮運動を。向こう5～10年見据えた財政基盤を持つ持続可能な平和運動を。</text:p>
      <text:p text:style-name="P1">・戦争の準備でなく、構造的暴力（格差・貧困、気候危機、差別）のない「平和」こそを準備すべき</text:p>
      <text:p text:style-name="P1">・<text:span text:style-name="T5">「戦争に備えて準備するほど、戦争のリスクは低下する」（高橋杉雄）のウソ</text:span><text:span text:style-name="T8">＝軍産学複合体の守護神！</text:span></text:p>
      <text:p text:style-name="P1">→戦争の準備と訓練を繰り返した米国が世界中で戦争を引き起こした歴史的事実にこそ学ぶべ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杉原 浩司</meta:initial-creator>
    <meta:creation-date>2023-02-18T20:03:46.68</meta:creation-date>
    <meta:document-statistic meta:table-count="0" meta:image-count="0" meta:object-count="0" meta:page-count="2" meta:paragraph-count="88" meta:word-count="3613" meta:character-count="3842"/>
    <dc:date>2023-02-18T20:53:08.36</dc:date>
    <dc:creator>杉原 浩司</dc:creator>
    <meta:editing-duration>PT3M22S</meta:editing-duration>
    <meta:editing-cycles>1</meta:editing-cycles>
    <meta:generator>OpenOffice/4.1.13$Win32 OpenOffice.org_project/4113m1$Build-9810</meta:generator>
  </office:meta>
</office:document-meta>
</file>